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ASUNTO">
      <style:text-properties style:font-name="Gentium Basic"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P3"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7dd48"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4"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7dd48" style:font-size-asian="9pt" style:font-style-asian="normal" style:font-weight-asian="normal" style:font-name-complex="Arial" style:font-size-complex="9pt" style:font-style-complex="normal" style:font-weight-complex="normal"/>
    </style:style>
    <style:style style:name="P8"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16fe35" style:font-name-complex="Arial"/>
    </style:style>
    <style:style style:name="T4" style:family="text">
      <style:text-properties officeooo:rsid="001a5af1" style:font-name-complex="Arial"/>
    </style:style>
    <style:style style:name="T5" style:family="text">
      <style:text-properties officeooo:rsid="000bf7f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LA <text:span text:style-name="T5">CÁMARA</text:span> DE DIPUTADOS DE LA PROVINCIA</text:p>
      <text:p text:style-name="P6"/>
      <text:p text:style-name="P6">D E C L A R A :</text:p>
      <text:p text:style-name="P5"/>
      <text:p text:style-name="P5"/>
      <text:p text:style-name="P5"><text:tab/><text:tab/>Su profunda preocupación por los dichos del Ministro de Gobierno, Justicia, Derechos Humanos y Diversidad de la provincia, Dr. Esteban Borgonovo, sobre las posibles modificaciones del sistema jubilatorio provincial que podrían atentar contra las cláusulas legales que garantizan la determinación del haber pasivo del 82º/o y la movilidad automática por coeficiente sectoriales vinculados a los aumentos de los activos.</text:p>
      <text:p text:style-name="P5"/>
      <text:p text:style-name="P5"/>
      <text:p text:style-name="P4"><text:span text:style-name="T1">SALA DE SESIONES</text:span><text:span text:style-name="T2">, </text:span><text:span text:style-name="T4">7</text:span><text:span text:style-name="T2"> de </text:span><text:span text:style-name="T4">mayo</text:span><text:span text:style-name="T2"> de 20</text:span><text:span text:style-name="T3">20</text:span><text:span text:style-name="T2">.</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ASUNTO">
      <style:text-properties style:font-name="Gentium Basic"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MP3"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7dd48"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7dd48"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
        <text:p text:style-name="MP2"><text:tab/> <text:s text:c="18"/></text:p>
        <text:p text:style-name="MP3">2020- AÑO DEL BICENTENARIO DEL PASO A LA INMORTALIDAD DEL GENERAL MANUEL BELGRANO</text:p>
        <text:p text:style-name="MP4">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5-14T13:40:21.443969400</dc:date>
    <meta:editing-cycles>50</meta:editing-cycles>
    <meta:editing-duration>PT1H13M25S</meta:editing-duration>
    <meta:generator>LibreOffice/6.3.3.2$Linux_X86_64 LibreOffice_project/30$Build-2</meta:generator>
    <meta:print-date>2020-05-14T13:39:52.715882058</meta:print-date>
    <meta:document-statistic meta:table-count="0" meta:image-count="1" meta:object-count="0" meta:page-count="1" meta:paragraph-count="7" meta:word-count="103" meta:character-count="674" meta:non-whitespace-character-count="552"/>
  </office:meta>
</office:document-meta>
</file>